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Kidsproof Kinderfeest van 10 september 2022 t/m 10 september 2022 - Noordeinde, en Baltimor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11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juni 2022</text:p>
            <text:p text:style-name="common-al">
            <text:span text:style-name="nadrukvet">Omschrijving:</text:span> Kidsproof Kinderfeest van 10 september 2022 t/m 10 september 2022</text:p>
            <text:p text:style-name="common-al">
            <text:span text:style-name="nadrukvet">Locatie:</text:span> Noordeinde, en Baltimore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0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348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8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8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Kidsproof Kinderfeest van 10 september 2022 t/m 10 september 2022 - Noordeinde, en Baltimoreplei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81</meta:user-defined>
    <meta:user-defined meta:name="OVERHEIDop.GmbID/DC.identifier">gmb-2022-393481</meta:user-defined>
    <meta:user-defined meta:name="OVERHEIDop.versieInformatie"/>
  </office:meta>
</office:document-meta>
</file>