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lgemene plaatselijke verordening,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14202022</text:p>
            <text:p text:style-name="common-al">Verzenddatum besluit: 30-08-2022</text:p>
            <text:p text:style-name="common-al">Locatie: Molenbelt 5, 8131BG Wijhe</text:p>
            <text:p text:style-name="common-al">Projectomschrijving: Live muziek op terras op 04-09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347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7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7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73ESUITE414202022</meta:user-defined>
    <meta:user-defined meta:name="DCTERMS.abstract">2022-09-04 Melding Incidentele festiviteit MIF 1 ste van de 6 </meta:user-defined>
    <dc:language>nl</dc:language>
    <meta:user-defined meta:name="OVERHEIDop.locatietype/OVERHEIDop.gebiedsmarkering">Punt</meta:user-defined>
    <meta:user-defined meta:name="DC.title">Geaccepteerde melding Algemene plaatselijke verordening, Melding Incidentele festivitei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76</meta:user-defined>
    <meta:user-defined meta:name="OVERHEIDop.GmbID/DC.identifier">gmb-2022-393476</meta:user-defined>
    <meta:user-defined meta:name="OVERHEIDop.versieInformatie"/>
  </office:meta>
</office:document-meta>
</file>