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59, 2022-06497, plaatsen zonnepanelen achterkant puntdak en bouwen schuur waar 4 zonnepanelen op passen, ingekomen 27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59, 2022-06497, plaatsen zonnepanelen achterkant puntdak en bouwen schuur waar 4 zonnepanelen op passen, ingekomen 27 augustus 2022</meta:user-defined>
    <meta:user-defined meta:name="DCTERMS.W3CDTF/DCTERMS.available">2022-09-01</meta:user-defined>
    <meta:user-defined meta:name="DCTERMS.W3CDTF/OVERHEIDop.jaargang">2022</meta:user-defined>
    <meta:user-defined meta:name="OVERHEIDop.publicationIssue">393474</meta:user-defined>
    <meta:user-defined meta:name="OVERHEIDop.GmbID/DC.identifier">gmb-2022-393474</meta:user-defined>
    <meta:user-defined meta:name="OVERHEIDop.versieInformatie"/>
  </office:meta>
</office:document-meta>
</file>