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9 bomen - t.h.v. Tjonger 6, 8, 62-68, 9204 A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Tjonger 6, 8, 62-68, 9204 AT Drachten, een gemeentelijke aanvraag voor de kap van 19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4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Tjonger 6, 8, 62-68, 9204 AT Drachten, een gemeentelijke aanvraag voor de kap van 19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9 bomen - t.h.v. Tjonger 6, 8, 62-68, 9204 AT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71</meta:user-defined>
    <meta:user-defined meta:name="OVERHEIDop.GmbID/DC.identifier">gmb-2022-393471</meta:user-defined>
    <meta:user-defined meta:name="OVERHEIDop.versieInformatie"/>
  </office:meta>
</office:document-meta>
</file>