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estduinlaan 34, 3941 XD Doorn, constructiewijziging en interne verbouwing (HZ_WABO-22-0954, 2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stduinlaan 34, 3941 XD Doorn, constructiewijziging en interne verbouwing (HZ_WABO-22-0954, 25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46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6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6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oestduinlaan 34, 3941 XD Doorn, constructiewijziging en interne verbouwing (HZ_WABO-22-0954, 25 augustus 2022)</meta:user-defined>
    <meta:user-defined meta:name="DCTERMS.W3CDTF/DCTERMS.available">2022-09-01</meta:user-defined>
    <meta:user-defined meta:name="DCTERMS.W3CDTF/OVERHEIDop.jaargang">2022</meta:user-defined>
    <meta:user-defined meta:name="OVERHEIDop.publicationIssue">393469</meta:user-defined>
    <meta:user-defined meta:name="OVERHEIDop.GmbID/DC.identifier">gmb-2022-393469</meta:user-defined>
    <meta:user-defined meta:name="OVERHEIDop.versieInformatie"/>
  </office:meta>
</office:document-meta>
</file>