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Legtenbergerstraat 2: muziek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Legtenbergerstraat 2 (Remigiuskerk) in Weerselo</text:p>
            <text:p text:style-name="common-al">Wat: muziekvoorstelling</text:p>
            <text:p text:style-name="common-al">Wanneer: 7 en 8 okto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346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714</meta:user-defined>
    <meta:user-defined meta:name="DCTERMS.abstract">muziekvoorstelling</meta:user-defined>
    <dc:language>nl</dc:language>
    <meta:user-defined meta:name="OVERHEIDop.locatietype/OVERHEIDop.gebiedsmarkering">Punt</meta:user-defined>
    <meta:user-defined meta:name="DC.title">Gemeente Dinkelland - Melding klein evenement, Weerselo, Legtenbergerstraat 2: muziekvoorstell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3460</meta:user-defined>
    <meta:user-defined meta:name="OVERHEIDop.GmbID/DC.identifier">gmb-2022-393460</meta:user-defined>
    <meta:user-defined meta:name="OVERHEIDop.versieInformatie"/>
  </office:meta>
</office:document-meta>
</file>