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mlaan 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anuari 2022 een omgevingsvergunning verleend voor het plaatsen van een dakkapel op de locatie Bremlaan 3 te Loosdrecht (zaaknummer Z.683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34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mlaan 3 te Loosdrech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46</meta:user-defined>
    <meta:user-defined meta:name="OVERHEIDop.GmbID/DC.identifier">gmb-2022-39346</meta:user-defined>
    <meta:user-defined meta:name="OVERHEIDop.versieInformatie"/>
  </office:meta>
</office:document-meta>
</file>