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de Zwijgerlaan 6, 3941 GB Doorn, het verbouwen en uitbreiden van het woonhuis (HZ-WABO-22-1062,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de Zwijgerlaan 6, 3941 GB Doorn, het verbouwen en uitbreiden van het woonhuis (HZ-WABO-22-1062, 2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lem de Zwijgerlaan 6, 3941 GB Doorn, het verbouwen en uitbreiden van het woonhuis (HZ-WABO-22-1062, 29 augustus 2022)</meta:user-defined>
    <meta:user-defined meta:name="DCTERMS.W3CDTF/DCTERMS.available">2022-09-01</meta:user-defined>
    <meta:user-defined meta:name="DCTERMS.W3CDTF/OVERHEIDop.jaargang">2022</meta:user-defined>
    <meta:user-defined meta:name="OVERHEIDop.publicationIssue">393451</meta:user-defined>
    <meta:user-defined meta:name="OVERHEIDop.GmbID/DC.identifier">gmb-2022-393451</meta:user-defined>
    <meta:user-defined meta:name="OVERHEIDop.versieInformatie"/>
  </office:meta>
</office:document-meta>
</file>