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opbouw op de bestaande berging en overkapping, Korenschuur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chuur 13 Moergestel</text:span>, het realiseren van een opbouw op de bestaande berging en overkapping. Dossiernummer 2022-0064, ingediend op 24-01-2022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3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opbouw op de bestaande berging en overkapping, Korenschuur 13 Moergestel</meta:user-defined>
    <meta:user-defined meta:name="DCTERMS.W3CDTF/DCTERMS.available">2022-02-02</meta:user-defined>
    <meta:user-defined meta:name="DCTERMS.W3CDTF/OVERHEIDop.jaargang">2022</meta:user-defined>
    <meta:user-defined meta:name="OVERHEIDop.publicationIssue">39345</meta:user-defined>
    <meta:user-defined meta:name="OVERHEIDop.GmbID/DC.identifier">gmb-2022-39345</meta:user-defined>
    <meta:user-defined meta:name="OVERHEIDop.versieInformatie"/>
  </office:meta>
</office:document-meta>
</file>