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Broekheurne-ring 1050 (Helmerzijde)</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ugustus 2022 een besluit genomen op de aanvraag met zaaknummer V-2021-4708 voor een omgevingsvergunning : brandveilig gebruik t.b.v. renovatie gebouw H-3-Mediant, op locatie Broekheurne-ring 1050 (Helmerzijde). De vergunning is toegekend. Het besluit betreft de volgende onderdelen:</text:p>
            <text:list text:style-name="id1-3-2-1-1-2">
              <text:list-item text:style-override="id1-3-2-1-1-2-1">
                <text:number>•</text:number>
                <text:p text:style-name="al">Brandveilig gebruik (vergunning)</text:p>
              </text:list-item>
            </text:list>
            <text:p text:style-name="common-al">
            <text:span text:style-name="nadrukvet">Inzage</text:span>
          </text:p>
            <text:p text:style-name="common-al">De stukken liggenter inzage op het gemeentehuis.</text:p>
            <text:p text:style-name="common-al">
            <text:span text:style-name="nadrukvet">Procedure</text:span>
          </text:p>
            <text:p text:style-name="last-al">Indien u belanghebbende bent kunt u beroep aantekenen tegen het besluit. U dient daartoe een beroepschrift in te dienen bij de Rechtbank Overijssel (Team Bestuursrecht, Postbus 10067, 8000 GB Zwolle). De termijn voor het indienen van een beroepschrift start op 30 augustus 2022 en bedraagt 6 weken. Voor meer informatie over de procedur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93447</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447</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447</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mgevingsvergunning  Broekheurne-ring 1050 (Helmerzijde)</meta:user-defined>
    <meta:user-defined meta:name="DCTERMS.W3CDTF/DCTERMS.available">2022-09-07</meta:user-defined>
    <meta:user-defined meta:name="DCTERMS.W3CDTF/OVERHEIDop.jaargang">2022</meta:user-defined>
    <meta:user-defined meta:name="OVERHEIDop.publicationIssue">393447</meta:user-defined>
    <meta:user-defined meta:name="OVERHEIDop.GmbID/DC.identifier">gmb-2022-393447</meta:user-defined>
    <meta:user-defined meta:name="OVERHEIDop.versieInformatie"/>
  </office:meta>
</office:document-meta>
</file>