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9 (reguliere voorbereidingsprocedure), Reehorster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9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Reehorsterlaan 20 te Dinxperlo</text:p>
            <text:p text:style-name="common-al">
            <text:span text:style-name="nadrukvet">
              <text:span text:style-name="nadrukvet">Datum besluit:</text:span>
            </text:span> 30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4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woonunit op locatie Reehorsterlaan 20 te Dinxperlo, omgevingsvergunning van 30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49 (reguliere voorbereidingsprocedure), Reehorsterlaan 20 te Dinxp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38</meta:user-defined>
    <meta:user-defined meta:name="OVERHEIDop.GmbID/DC.identifier">gmb-2022-393438</meta:user-defined>
    <meta:user-defined meta:name="OVERHEIDop.versieInformatie"/>
  </office:meta>
</office:document-meta>
</file>