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tstraat en Westelaarsestraat ongenummerd Wouwse Plantage (kadastraal bekend gemeente Wouw, sectie O, perceelnummer 00447 en sectie P, perceelnummer 00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straat en Westelaarsestraat ongenummerd Wouwse Plantage (kadastraal bekend gemeente Wouw, sectie O, perceelnummer 00447 en sectie P, perceelnummer 00843)</text:p>
            <text:p text:style-name="common-al">
            <text:span text:style-name="nadrukvet">Omschrijving :</text:span>het aanleggen van twee ondergrondse buizen</text:p>
            <text:p text:style-name="common-al">
            <text:span text:style-name="nadrukvet">Registratienummer :</text:span>2022-002450</text:p>
            <text:p text:style-name="common-al">
            <text:span text:style-name="nadrukvet">Datum aanvraag :</text:span>25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4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leggen van twee ondergrondse buizen</meta:user-defined>
    <dc:language>nl</dc:language>
    <meta:user-defined meta:name="OVERHEIDop.locatietype/OVERHEIDop.gebiedsmarkering">Punt</meta:user-defined>
    <meta:user-defined meta:name="DC.title">Ingediende aanvraag voor een Omgevingsvergunning op de locatie Weststraat en Westelaarsestraat ongenummerd Wouwse Plantage (kadastraal bekend gemeente Wouw, sectie O, perceelnummer 00447 en sectie P, perceelnummer 00843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437</meta:user-defined>
    <meta:user-defined meta:name="OVERHEIDop.GmbID/DC.identifier">gmb-2022-393437</meta:user-defined>
    <meta:user-defined meta:name="OVERHEIDop.versieInformatie"/>
  </office:meta>
</office:document-meta>
</file>