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(BOVEN)WONING EN OPSLAGRUIMTE IN 4 WONINGEN, KLEEF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en opslagruimte in 4 woningen op het perceel Kleef 1 te Akkrum (29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34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(BOVEN)WONING EN OPSLAGRUIMTE IN 4 WONINGEN, KLEEF 1 AKKR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36</meta:user-defined>
    <meta:user-defined meta:name="OVERHEIDop.GmbID/DC.identifier">gmb-2022-393436</meta:user-defined>
    <meta:user-defined meta:name="OVERHEIDop.versieInformatie"/>
  </office:meta>
</office:document-meta>
</file>