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1: Nieuwe aanvraag omgevingsvergunning, kappen van 2 zomereiken, 1 tamme kastanje en 2 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1, kappen van 2 zomereiken, 1 tamme kastanje en 2 beuken, Z22.009701, ontvangen op 28-08-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42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2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2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eënlaan 1: Nieuwe aanvraag omgevingsvergunning, kappen van 2 zomereiken, 1 tamme kastanje en 2 beuken, gemeente Wageningen (enkelvoudig kap), reguliere procedure</meta:user-defined>
    <meta:user-defined meta:name="DCTERMS.W3CDTF/DCTERMS.available">2022-09-01</meta:user-defined>
    <meta:user-defined meta:name="DCTERMS.W3CDTF/OVERHEIDop.jaargang">2022</meta:user-defined>
    <meta:user-defined meta:name="OVERHEIDop.publicationIssue">393429</meta:user-defined>
    <meta:user-defined meta:name="OVERHEIDop.GmbID/DC.identifier">gmb-2022-393429</meta:user-defined>
    <meta:user-defined meta:name="OVERHEIDop.versieInformatie"/>
  </office:meta>
</office:document-meta>
</file>