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Flora Festival 11 september 2022 - Flora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9-2022</text:p>
            <text:p text:style-name="common-al">
            <text:span text:style-name="nadrukvet">Omschrijving: </text:span>Evenementenvergunning (Florawe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4671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30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10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ugustus 2022 tot en met 11 okto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342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2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2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Flora Festival 11 september 2022 - Floraweg te Nijmeg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428</meta:user-defined>
    <meta:user-defined meta:name="OVERHEIDop.GmbID/DC.identifier">gmb-2022-393428</meta:user-defined>
    <meta:user-defined meta:name="OVERHEIDop.versieInformatie"/>
  </office:meta>
</office:document-meta>
</file>