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Willemlaan 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we een aanvraag voor het kappen van één boom op de Graaf Willemlaan 3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42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af Willemlaan 3 Vogelenza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27</meta:user-defined>
    <meta:user-defined meta:name="OVERHEIDop.GmbID/DC.identifier">gmb-2022-393427</meta:user-defined>
    <meta:user-defined meta:name="OVERHEIDop.versieInformatie"/>
  </office:meta>
</office:document-meta>
</file>