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pand i.v.m. toevoegen extra kamer, Hoogstraat 418 5654N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223</text:p>
            <text:p text:style-name="common-al">Omschrijving: wijzigen gebruik van het pand i.v.m. toevoegen extra kamer</text:p>
            <text:p text:style-name="common-al">Adres: Hoogstraat 418 5654NK Eindhoven</text:p>
            <text:p text:style-name="common-al">Datum ontvangst: 29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42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42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42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1223</meta:user-defined>
    <meta:user-defined meta:name="DCTERMS.abstract">wijzigen gebruik van het pand i.v.m. toevoegen extra kame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i.v.m. toevoegen extra kamer, Hoogstraat 418 5654NK Eindhov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426</meta:user-defined>
    <meta:user-defined meta:name="OVERHEIDop.GmbID/DC.identifier">gmb-2022-393426</meta:user-defined>
    <meta:user-defined meta:name="OVERHEIDop.versieInformatie"/>
  </office:meta>
</office:document-meta>
</file>