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5.</text:span>
          </text:p>
            <text:p text:style-name="common-al">Datum indiening: 30-8-2022</text:p>
            <text:p text:style-name="common-al">Zaakomschrijving: het verbouwen van een pand en realiseren twee woningen, incl Lange Nobelstraat 5a</text:p>
            <text:p text:style-name="common-al">Zaaknummer: 65871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342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2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8710</meta:user-defined>
    <meta:user-defined meta:name="DCTERMS.abstract">het verbouwen van een pand en realiseren twee woningen,  incl Lange Nobelstraat 5a</meta:user-defined>
    <dc:language>nl</dc:language>
    <meta:user-defined meta:name="OVERHEIDop.locatietype/OVERHEIDop.gebiedsmarkering">Punt</meta:user-defined>
    <meta:user-defined meta:name="DC.title">Aanvraag Omgevingsvergunning, Zierikzee, Lange Nobelstraat 5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423</meta:user-defined>
    <meta:user-defined meta:name="OVERHEIDop.GmbID/DC.identifier">gmb-2022-393423</meta:user-defined>
    <meta:user-defined meta:name="OVERHEIDop.versieInformatie"/>
  </office:meta>
</office:document-meta>
</file>