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42 Ridderkerksingel (K sectie AG 2027) te Tilburg, kappen van 1 boom, verzonden 3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242 - B - Ridderkerksingel (K sectie AG 20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42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242 Ridderkerksingel (K sectie AG 2027) te Tilburg, kappen van 1 boom, verzonden 30 augustus 2022.</meta:user-defined>
    <meta:user-defined meta:name="DCTERMS.W3CDTF/DCTERMS.available">2022-09-01</meta:user-defined>
    <meta:user-defined meta:name="DCTERMS.W3CDTF/OVERHEIDop.jaargang">2022</meta:user-defined>
    <meta:user-defined meta:name="OVERHEIDop.externeBijlage">Kappen van een boom|exb-2022-49034</meta:user-defined>
    <meta:user-defined meta:name="OVERHEIDop.publicationIssue">393422</meta:user-defined>
    <meta:user-defined meta:name="OVERHEIDop.GmbID/DC.identifier">gmb-2022-393422</meta:user-defined>
    <meta:user-defined meta:name="OVERHEIDop.versieInformatie"/>
  </office:meta>
</office:document-meta>
</file>