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W. Martenslaan 2, 3958 GS  Amerongen, het plaatsen van een dakkapel aan de voorzijde van de woning (HZ_WABO-22-1986, 2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W. Martenslaan 2, 3958 GS  Amerongen</text:span>, het plaatsen van een dakkapel aan de voorzijde van de woning (HZ_WABO-22-1986, 24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42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 W. Martenslaan 2, 3958 GS  Amerongen, het plaatsen van een dakkapel aan de voorzijde van de woning (HZ_WABO-22-1986, 24 augustus 2022)</meta:user-defined>
    <dc:language>nl</dc:language>
    <meta:user-defined meta:name="OVERHEIDop.locatietype/OVERHEIDop.gebiedsmarkering">Perceel</meta:user-defined>
    <meta:user-defined meta:name="DC.title">Gemeente Utrechtse Heuvelrug, ingediende aanvraag omgevingsvergunning - Burg W. Martenslaan 2, 3958 GS  Amerongen, het plaatsen van een dakkapel aan de voorzijde van de woning (HZ_WABO-22-1986, 24 augustus 2022)</meta:user-defined>
    <meta:user-defined meta:name="DCTERMS.W3CDTF/DCTERMS.available">2022-09-01</meta:user-defined>
    <meta:user-defined meta:name="DCTERMS.W3CDTF/OVERHEIDop.jaargang">2022</meta:user-defined>
    <meta:user-defined meta:name="OVERHEIDop.publicationIssue">393420</meta:user-defined>
    <meta:user-defined meta:name="OVERHEIDop.GmbID/DC.identifier">gmb-2022-393420</meta:user-defined>
    <meta:user-defined meta:name="OVERHEIDop.versieInformatie"/>
  </office:meta>
</office:document-meta>
</file>