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Herstelbestemmingsplan bebouwd gebied Deurne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5 juli 2022 het ‘Herstelbestemmingsplan bebouwd gebied Deurne 2021’ (NL.IMRO.0762.BP202015-C001) gewijzigd heeft vastgesteld. </text:p>
            <text:p text:style-name="common-al">
            <text:span text:style-name="nadrukvet">Wat houdt het herstelbestemmingsplan in? </text:span>
          </text:p>
            <text:p text:style-name="common-al">Het ‘Herstelbestemmingsplan bebouwd gebied Deurne 2021’ heeft betrekking op het bebouwd gebied binnen de gemeente Deurne. Het betreft een herstelactie op een beperkt aantal bestemmingsplannen. </text:p>
            <text:p text:style-name="common-al">Tegelijkertijd wordt met het 'Herstelbestemmingsplan bebouwd gebied Deurne 2021' een 'Paraplubestemmingsplan Deurne 2021', een ‘Herstelbestemmingsplan buitengebied Deurne 2021' en een ‘Paraplu- en herstelbeheersverordening Deurne 2021’ opgesteld. </text:p>
            <text:p text:style-name="common-al">
            <text:span text:style-name="nadrukvet">Waarop ziet het herstelbestemmingsplan? </text:span>
          </text:p>
            <text:p text:style-name="common-al">Bij de reparaties gaat het om niet meegenomen reeds vergunde situaties of verkeerde of ongewenst ruime interpretaties van de bestaande situatie. De herstelacties hebben betrekking op de volgende locaties/onderwerpen: </text:p>
            <text:p text:style-name="common-al">1. Fabrieksstraat 36, Deurne </text:p>
            <text:p text:style-name="common-al">2. Jacob Marisstraat 6,6a, Deurne </text:p>
            <text:p text:style-name="common-al">3. garageboxen </text:p>
            <text:p text:style-name="common-al">4. mestbewerking </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13">
              <text:list-item text:style-override="id1-3-2-1-1-13-1">
                <text:number>1.</text:number>
                <text:p text:style-name="al">in de toelichting wordt nader ingegaan op het gemeentelijk beleid ten aanzien van (vestigingslocaties van) bedrijven met mestverwerkingsinstallaties;</text:p>
              </text:list-item>
              <text:list-item text:style-override="id1-3-2-1-1-13-2">
                <text:number>2.</text:number>
                <text:p text:style-name="al">bestaande bedrijven met mestverwerkingsinstallaties worden middels een aanduiding op de verbeelding uitgezonderd van het verbod voor bedrijven met mestverwerkingsinstallaties;</text:p>
              </text:list-item>
              <text:list-item text:style-override="id1-3-2-1-1-13-3">
                <text:number>3.</text:number>
                <text:p text:style-name="al">enkele kleine correcties in de regels. </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9 september 2022 gedurende 6 weken ter inzage. </text:p>
            <text:p text:style-name="common-al">
            <text:span text:style-name="nadrukvet">Waar is dit terug te vinden? </text:span>
          </text:p>
            <text:p text:style-name="common-al">Alle stukken kunt u op de volgende manieren raadplegen:</text:p>
            <text:list text:style-name="id1-3-2-1-1-21">
              <text:list-item text:style-override="id1-3-2-1-1-21-1">
                <text:number>1.</text:number>
                <text:p text:style-name="al">digitaal via <text:a xlink:href="http://www.ruimtelijkeplannen.nl/" xlink:type="simple">www.ruimtelijkeplannen.nl</text:a> of op <text:a xlink:href="http://www.deurne.nl/" xlink:type="simple">www.deurne.nl</text:a>. </text:p>
              </text:list-item>
              <text:list-item text:style-override="id1-3-2-1-1-21-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5">
              <text:list-item text:style-override="id1-3-2-1-1-25-1">
                <text:number>1.</text:number>
                <text:p text:style-name="al">een belanghebbende die tijdig een zienswijze bij de gemeenteraad naar voren heeft gebracht;</text:p>
              </text:list-item>
              <text:list-item text:style-override="id1-3-2-1-1-25-2">
                <text:number>2.</text:number>
                <text:p text:style-name="al">een belanghebbende die aantoont dat hij redelijkerwijs niet in staat is geweest zijn zienswijze op het ontwerpbestemmingsplan bij de gemeenteraad naar voren te brengen.</text:p>
              </text:list-item>
              <text:list-item text:style-override="id1-3-2-1-1-25-3">
                <text:number>3.</text:number>
                <text:p text:style-name="al">een belanghebbende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34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015-C001</meta:user-defined>
    <meta:user-defined meta:name="OVERHEIDop.Plansoort/OVERHEIDop.plansoort">bestemmings- of omgevingsplan</meta:user-defined>
    <meta:user-defined meta:name="OVERHEIDop.referentienummer">1271370</meta:user-defined>
    <meta:user-defined meta:name="DCTERMS.abstract">Herstelbestemmingsplan bebouwd gebied Deurne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Herstelbestemmingsplan bebouwd gebied Deurne 2021’</meta:user-defined>
    <meta:user-defined meta:name="DCTERMS.W3CDTF/DCTERMS.available">2022-09-08</meta:user-defined>
    <meta:user-defined meta:name="DCTERMS.W3CDTF/OVERHEIDop.jaargang">2022</meta:user-defined>
    <meta:user-defined meta:name="OVERHEIDop.publicationIssue">393417</meta:user-defined>
    <meta:user-defined meta:name="OVERHEIDop.GmbID/DC.identifier">gmb-2022-393417</meta:user-defined>
    <meta:user-defined meta:name="OVERHEIDop.versieInformatie"/>
  </office:meta>
</office:document-meta>
</file>