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lein 1923 26, 3941 ES Doorn, het vervangen van de condensor op het dak (HZ_WABO-22-1718, 26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ein 1923 26,3941 ES Doorn, het vervangen van de condensor op het dak (HZ_WABO-22-1718, 26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41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1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1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Plein 1923 26, 3941 ES Doorn, het vervangen van de condensor op het dak (HZ_WABO-22-1718, 26 augustus 2022)</meta:user-defined>
    <meta:user-defined meta:name="DCTERMS.W3CDTF/DCTERMS.available">2022-09-01</meta:user-defined>
    <meta:user-defined meta:name="DCTERMS.W3CDTF/OVERHEIDop.jaargang">2022</meta:user-defined>
    <meta:user-defined meta:name="OVERHEIDop.publicationIssue">393411</meta:user-defined>
    <meta:user-defined meta:name="OVERHEIDop.GmbID/DC.identifier">gmb-2022-393411</meta:user-defined>
    <meta:user-defined meta:name="OVERHEIDop.versieInformatie"/>
  </office:meta>
</office:document-meta>
</file>