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 en Beeklaan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2 hebben we een aanvraag voor het kappen van één boom op de Duin en Beeklaan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4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 en Beeklaan 9 Bloemendaa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10</meta:user-defined>
    <meta:user-defined meta:name="OVERHEIDop.GmbID/DC.identifier">gmb-2022-393410</meta:user-defined>
    <meta:user-defined meta:name="OVERHEIDop.versieInformatie"/>
  </office:meta>
</office:document-meta>
</file>