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Buurtgemeenschap Tuindorp-Zuid, Kermis Hoogeveen van 18 tot en met 27 maart 2022, Marktplein Willemskade Hoogeveen (26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EVENEMENTEN: Ingekomen aanvraag: Buurtgemeenschap Tuindorp-Zuid, Kermis Hoogeveen van 18 tot en met 27 maart 2022, Marktplein Willemskade Hoogeveen (26 januari 2022)</meta:user-defined>
    <meta:user-defined meta:name="DCTERMS.W3CDTF/DCTERMS.available">2022-02-02</meta:user-defined>
    <meta:user-defined meta:name="DCTERMS.W3CDTF/OVERHEIDop.jaargang">2022</meta:user-defined>
    <meta:user-defined meta:name="OVERHEIDop.publicationIssue">39341</meta:user-defined>
    <meta:user-defined meta:name="OVERHEIDop.GmbID/DC.identifier">gmb-2022-39341</meta:user-defined>
    <meta:user-defined meta:name="OVERHEIDop.versieInformatie"/>
  </office:meta>
</office:document-meta>
</file>