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80 Generaal Hertzogstraat 29 te Tilburg, splitsen van een woning, verzonden 3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80 - B - Generaal Hertzog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80 Generaal Hertzogstraat 29 te Tilburg, splitsen van een woning, verzonden 30 augustus 202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09</meta:user-defined>
    <meta:user-defined meta:name="OVERHEIDop.GmbID/DC.identifier">gmb-2022-393409</meta:user-defined>
    <meta:user-defined meta:name="OVERHEIDop.versieInformatie"/>
  </office:meta>
</office:document-meta>
</file>