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2: Nieuwe aanvraag omgevingsvergunning, kappen van 2 grove dennen, 3 berken, 4 hulsten, 2 eiken, 1 fijnspar en 2 zilver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2, kappen van 2 grove dennen, 3 berken, 4 hulsten, 2 eiken, 1 fijnspar en 2 zilversparren, Z22.009700, ontvangen op 25-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4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2: Nieuwe aanvraag omgevingsvergunning, kappen van 2 grove dennen, 3 berken, 4 hulsten, 2 eiken, 1 fijnspar en 2 zilversparren, gemeente Wageningen (enkelvoudig kap), reguliere procedure</meta:user-defined>
    <meta:user-defined meta:name="DCTERMS.W3CDTF/DCTERMS.available">2022-09-01</meta:user-defined>
    <meta:user-defined meta:name="DCTERMS.W3CDTF/OVERHEIDop.jaargang">2022</meta:user-defined>
    <meta:user-defined meta:name="OVERHEIDop.publicationIssue">393408</meta:user-defined>
    <meta:user-defined meta:name="OVERHEIDop.GmbID/DC.identifier">gmb-2022-393408</meta:user-defined>
    <meta:user-defined meta:name="OVERHEIDop.versieInformatie"/>
  </office:meta>
</office:document-meta>
</file>