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032 Blazoenstraat 2 te Tilburg, verbouwen van een woning, 2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032 - V - Blazo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032 Blazoenstraat 2 te Tilburg, verbouwen van een woning, 29 augustus 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07</meta:user-defined>
    <meta:user-defined meta:name="OVERHEIDop.GmbID/DC.identifier">gmb-2022-393407</meta:user-defined>
    <meta:user-defined meta:name="OVERHEIDop.versieInformatie"/>
  </office:meta>
</office:document-meta>
</file>