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broekstraat 35, 6041J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wijziging / aanpassing op vergunning 19.OGV0430 (verbouwing naar 12 appartementen)</text:p>
            <text:p text:style-name="common-al">Zwartbroekstraat 35, 6041JL Roermond</text:p>
            <text:p text:style-name="common-al"/>
            <text:p text:style-name="common-al">
            <text:span text:style-name="nadrukvet">Registratienummer:</text:span>
          </text:p>
            <text:p text:style-name="common-al">118410-2022</text:p>
            <text:p text:style-name="common-al"/>
            <text:p text:style-name="common-al">
            <text:span text:style-name="nadrukvet">Datum aanvraag:</text:span>
          </text:p>
            <text:p text:style-name="common-al">17 augustus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3403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0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403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Zwartbroekstraat 35, 6041JL Roermond: wijziging / aanpassing op vergunning 19.OGV0430 (verbouwing naar 12 appartementen)</meta:user-defined>
    <dc:language>nl</dc:language>
    <meta:user-defined meta:name="OVERHEIDop.locatietype/OVERHEIDop.gebiedsmarkering">Punt</meta:user-defined>
    <meta:user-defined meta:name="DC.title">Zwartbroekstraat 35, 6041JL Roermond - Ingediende aanvraag omgevingsvergunning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3403</meta:user-defined>
    <meta:user-defined meta:name="OVERHEIDop.GmbID/DC.identifier">gmb-2022-393403</meta:user-defined>
    <meta:user-defined meta:name="OVERHEIDop.versieInformatie"/>
  </office:meta>
</office:document-meta>
</file>