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919  K sectie E 2303 (Bels Lijntje)  te Tilburg, kappen van 10 bomen, 2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919 - V -  K sectie E 2303 (Bels Lijntje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9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2919  K sectie E 2303 (Bels Lijntje)  te Tilburg, kappen van 10 bomen, 29 augustus 2022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98</meta:user-defined>
    <meta:user-defined meta:name="OVERHEIDop.GmbID/DC.identifier">gmb-2022-393398</meta:user-defined>
    <meta:user-defined meta:name="OVERHEIDop.versieInformatie"/>
  </office:meta>
</office:document-meta>
</file>