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3, 3941 ME Doorn, het wijzigen van het bijgebouw (HZ_WABO-22-1971,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andenburgerlaan 3, 3941 ME Doorn</text:span>, het wijzigen van het bijgebouw (HZ_WABO-22-1971, 2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3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andenburgerlaan 3, 3941 ME Doorn, het wijzigen van het bijgebouw (HZ_WABO-22-1971, 22 augustus 2022)</meta:user-defined>
    <dc:language>nl</dc:language>
    <meta:user-defined meta:name="OVERHEIDop.locatietype/OVERHEIDop.gebiedsmarkering">Adres</meta:user-defined>
    <meta:user-defined meta:name="DC.title">Gemeente Utrechtse Heuvelrug, ingediende aanvraag omgevingsvergunning - Sandenburgerlaan 3, 3941 ME Doorn, het wijzigen van het bijgebouw (HZ_WABO-22-1971, 22 augustus 2022)</meta:user-defined>
    <meta:user-defined meta:name="DCTERMS.W3CDTF/DCTERMS.available">2022-09-01</meta:user-defined>
    <meta:user-defined meta:name="DCTERMS.W3CDTF/OVERHEIDop.jaargang">2022</meta:user-defined>
    <meta:user-defined meta:name="OVERHEIDop.publicationIssue">393394</meta:user-defined>
    <meta:user-defined meta:name="OVERHEIDop.GmbID/DC.identifier">gmb-2022-393394</meta:user-defined>
    <meta:user-defined meta:name="OVERHEIDop.versieInformatie"/>
  </office:meta>
</office:document-meta>
</file>