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de kap van 17 bomen - t.h.v. Hunze 218-240, 9204 B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Hunze 218-240, 9204 BX Drachten, een gemeentelijke aanvraag voor de kap van 17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39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t.h.v. Hunze 218-240, 9204 BX Drachten, een gemeentelijke aanvraag voor de kap van 17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de kap van 17 bomen - t.h.v. Hunze 218-240, 9204 BX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93</meta:user-defined>
    <meta:user-defined meta:name="OVERHEIDop.GmbID/DC.identifier">gmb-2022-393393</meta:user-defined>
    <meta:user-defined meta:name="OVERHEIDop.versieInformatie"/>
  </office:meta>
</office:document-meta>
</file>