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112 grondgebonden woningen (De Kreken fase 2.6 + 2.8), Tricht nabij 19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84</text:p>
            <text:p text:style-name="common-al">
            <text:span text:style-name="nadrukvet">Omschrijving: </text:span>het oprichten van 112 grondgebonden woningen (De Kreken fase 2.6 + 2.8)</text:p>
            <text:p text:style-name="common-al">
            <text:span text:style-name="nadrukvet">Locatie: </text:span>Tricht nabij 19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339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112 grondgebonden woningen (De Kreken fase 2.6 + 2.8), Tricht nabij 19 te Poeld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92</meta:user-defined>
    <meta:user-defined meta:name="OVERHEIDop.GmbID/DC.identifier">gmb-2022-393392</meta:user-defined>
    <meta:user-defined meta:name="OVERHEIDop.versieInformatie"/>
  </office:meta>
</office:document-meta>
</file>