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Kerkplein 1, 3956 BW Leersum, aanvraag incidentele standplaats op 22 oktober 2022 (18658, 25 augustus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plein 1, 3956 BW Leersum, aanvraag incidentele standplaats op 22 oktober 2022 (18658, 25 augustus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93391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9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391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Kerkplein 1, 3956 BW Leersum, aanvraag incidentele standplaats op 22 oktober 2022 (18658, 25 augustus 2022)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391</meta:user-defined>
    <meta:user-defined meta:name="OVERHEIDop.GmbID/DC.identifier">gmb-2022-393391</meta:user-defined>
    <meta:user-defined meta:name="OVERHEIDop.versieInformatie"/>
  </office:meta>
</office:document-meta>
</file>