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 (weiland), Sectie A perceelnummer 6424, Verlengde Klinkertstraat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0171 </text:span>
          </text:p>
            <text:p text:style-name="common-al">
            <text:span text:style-name="nadrukvet">Adres : Sectie A perceelnummer 6424 Verlengde Klinkertstraat Hoensbroek </text:span>
          </text:p>
            <text:p text:style-name="common-al">
            <text:span text:style-name="nadrukvet">Activiteit : het aanleggen van een inrit (weiland) </text:span>
          </text:p>
            <text:p text:style-name="common-al">
            <text:span text:style-name="nadrukvet">Datum van ontvangst : 4 juli 2022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93389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389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389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Gemeente Heerlen – aanvraag omgevingsvergunning: het aanleggen van een inrit (weiland), Sectie A perceelnummer 6424, Verlengde Klinkertstraat te Hoensbroek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3389</meta:user-defined>
    <meta:user-defined meta:name="OVERHEIDop.GmbID/DC.identifier">gmb-2022-393389</meta:user-defined>
    <meta:user-defined meta:name="OVERHEIDop.versieInformatie"/>
  </office:meta>
</office:document-meta>
</file>