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296 Heyhoefpromenade 41 te Tilburg, plaatsen van nieuwe handelsreclame aan de gevel, verzonden 30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296 - B - Heyhoefpromenade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338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8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8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296 Heyhoefpromenade 41 te Tilburg, plaatsen van nieuwe handelsreclame aan de gevel, verzonden 30 augustus 2022.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388</meta:user-defined>
    <meta:user-defined meta:name="OVERHEIDop.GmbID/DC.identifier">gmb-2022-393388</meta:user-defined>
    <meta:user-defined meta:name="OVERHEIDop.versieInformatie"/>
  </office:meta>
</office:document-meta>
</file>