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Jonkerschap 1 in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136 voor een omgevingsvergunning op locatie Jonkerschap 1 in Achlum. De vergunning is toegekend. Het besluit betreft het verbouwen van een boerderij. Het besluit is verzonden op 30 augustus 2022.</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337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7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7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Jonkerschap 1 in Achlum</meta:user-defined>
    <meta:user-defined meta:name="DCTERMS.W3CDTF/DCTERMS.available">2022-09-01</meta:user-defined>
    <meta:user-defined meta:name="DCTERMS.W3CDTF/OVERHEIDop.jaargang">2022</meta:user-defined>
    <meta:user-defined meta:name="OVERHEIDop.publicationIssue">393378</meta:user-defined>
    <meta:user-defined meta:name="OVERHEIDop.GmbID/DC.identifier">gmb-2022-393378</meta:user-defined>
    <meta:user-defined meta:name="OVERHEIDop.versieInformatie"/>
  </office:meta>
</office:document-meta>
</file>