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Braziliëlaan 12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22 hebben we een aanvraag voor het kappen van één boom op de Braziliëlaan 12 in Overveen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93375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375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375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Braziliëlaan 12 Overveen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375</meta:user-defined>
    <meta:user-defined meta:name="OVERHEIDop.GmbID/DC.identifier">gmb-2022-393375</meta:user-defined>
    <meta:user-defined meta:name="OVERHEIDop.versieInformatie"/>
  </office:meta>
</office:document-meta>
</file>