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diende meldingen (artikel 8.41 W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Gemeenteblad van 24 augustus 2022 werd onderstaande melding bekendgemaakt.</text:p>
            <text:p text:style-name="common-al">Burgemeester en wethouders maken bekend dat zij de volgende melding hebben ontvangen:</text:p>
            <text:p text:style-name="common-al"/>
            <text:p text:style-name="common-al">- Oostdijk 2 in Willemstad</text:p>
            <text:p text:style-name="common-al"/>
            <text:p text:style-name="common-al">Dit moet zijn:</text:p>
            <text:p text:style-name="last-al">- Oostdijk 22 in Willemsta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93371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37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37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RECTIFICATIE ingediende meldingen (artikel 8.41 Wm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371</meta:user-defined>
    <meta:user-defined meta:name="OVERHEIDop.GmbID/DC.identifier">gmb-2022-393371</meta:user-defined>
    <meta:user-defined meta:name="OVERHEIDop.versieInformatie"/>
  </office:meta>
</office:document-meta>
</file>