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Willem van Abcoudelaan 5, 3971 AA Driebergen-Rijsenburg, aanvraag evenementenvergunning voor een straatfeest op 24 september 2022 (18735, 26 augustus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llem van Abcoudelaan 5, 3971 AA Driebergen-Rijsenburg, aanvraag evenementenvergunning voor een straatfeest op 24 september 2022 (18735, 26 augustus 2022)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336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6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6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Willem van Abcoudelaan 5, 3971 AA Driebergen-Rijsenburg, aanvraag evenementenvergunning voor een straatfeest op 24 september 2022 (18735, 26 augustus 2022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369</meta:user-defined>
    <meta:user-defined meta:name="OVERHEIDop.GmbID/DC.identifier">gmb-2022-393369</meta:user-defined>
    <meta:user-defined meta:name="OVERHEIDop.versieInformatie"/>
  </office:meta>
</office:document-meta>
</file>