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hristiaan de Vrieslaan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2 een besluit genomen op de aanvraag met zaaknummer Z/22/196335 / W2022-0473 voor een omgevingsvergunning betreffende het vervangen van de huidige aanbouw op locatie Christiaan de Vrieslaan 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3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hristiaan de Vrieslaan 24 te Middelharnis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68</meta:user-defined>
    <meta:user-defined meta:name="OVERHEIDop.GmbID/DC.identifier">gmb-2022-393368</meta:user-defined>
    <meta:user-defined meta:name="OVERHEIDop.versieInformatie"/>
  </office:meta>
</office:document-meta>
</file>