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ncent van Goghstraat 36 in Lisse, Kenmerk Z-22-269442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28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336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6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6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incent van Goghstraat 36 in Lisse, Kenmerk Z-22-269442, het aanleggen van een in- of uitri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3361</meta:user-defined>
    <meta:user-defined meta:name="OVERHEIDop.GmbID/DC.identifier">gmb-2022-393361</meta:user-defined>
    <meta:user-defined meta:name="OVERHEIDop.versieInformatie"/>
  </office:meta>
</office:document-meta>
</file>