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 Molenstraat 21A-21B-21C te Maastricht. Kennisgeving nieuwe aanvraag omgevingsvergunning, het realiseren van 3 appartementen en 1 grondgebon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44WB</text:p>
            <text:p text:style-name="common-al">
            <text:span text:style-name="nadrukvet">Heugemer Molenstraat 21A-21B-21C te Maastricht</text:span>
          </text:p>
            <text:p text:style-name="common-al">
            <text:span text:style-name="nadrukvet">het realiseren van 3 appartementen en 1 grondgebonden woning</text:span>
          </text:p>
            <text:p text:style-name="common-al"/>
            <text:p text:style-name="common-al">
            <text:span text:style-name="nadrukvet">Datum ontvangst aanvraag:</text:span> 30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335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5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Heugemer Molenstraat 21A-21B-21C te Maastricht. Kennisgeving nieuwe aanvraag omgevingsvergunning, het realiseren van 3 appartementen en 1 grondgebonden woning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52</meta:user-defined>
    <meta:user-defined meta:name="OVERHEIDop.GmbID/DC.identifier">gmb-2022-393352</meta:user-defined>
    <meta:user-defined meta:name="OVERHEIDop.versieInformatie"/>
  </office:meta>
</office:document-meta>
</file>