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Varenweg 37, 3849PH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een besluit genomen op de aanvraag met zaaknummer 2022-001899 voor dakkapel (voorzijde) op locatie Varenweg 37, 3849PH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1 augustus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334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4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4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renweg 37, 3849PH Hierden</meta:user-defined>
    <dc:language>nl</dc:language>
    <meta:user-defined meta:name="OVERHEIDop.locatietype/OVERHEIDop.gebiedsmarkering">Punt</meta:user-defined>
    <meta:user-defined meta:name="DC.title">Verlening omgevingsvergunning, dakkapel Varenweg 37, 3849PH Hierd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344</meta:user-defined>
    <meta:user-defined meta:name="OVERHEIDop.GmbID/DC.identifier">gmb-2022-393344</meta:user-defined>
    <meta:user-defined meta:name="OVERHEIDop.versieInformatie"/>
  </office:meta>
</office:document-meta>
</file>