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ofdstraat 162, 3972 LG Driebergen-Rijsenburg, aanvraag incidentele standplaats op 21 oktober 2022 (18670, 25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fdstraat 162, 3972 LG Driebergen-Rijsenburg, aanvraag incidentele standplaats op 21 oktober 2022 (18670, 25 augustus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334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4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oofdstraat 162, 3972 LG Driebergen-Rijsenburg, aanvraag incidentele standplaats op 21 oktober 2022 (18670, 25 augustus 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42</meta:user-defined>
    <meta:user-defined meta:name="OVERHEIDop.GmbID/DC.identifier">gmb-2022-393342</meta:user-defined>
    <meta:user-defined meta:name="OVERHEIDop.versieInformatie"/>
  </office:meta>
</office:document-meta>
</file>