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APV / Grasveld achter de basisschool, Doormanweg, 6097 BG te Heel / Maasgouw / verzonden 18 augustus 2022 / het organiseren en houden van Kindervakantiewerk op 31 augustus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333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3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3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melding APV / Grasveld achter de basisschool, Doormanweg, 6097 BG te Heel / Maasgouw / verzonden 18 augustus 2022 / het organiseren en houden van Kindervakantiewerk op 31 augustus 2022.</meta:user-defined>
    <meta:user-defined meta:name="DCTERMS.W3CDTF/DCTERMS.available">2022-09-01</meta:user-defined>
    <meta:user-defined meta:name="DCTERMS.W3CDTF/OVERHEIDop.jaargang">2022</meta:user-defined>
    <meta:user-defined meta:name="OVERHEIDop.publicationIssue">393339</meta:user-defined>
    <meta:user-defined meta:name="OVERHEIDop.GmbID/DC.identifier">gmb-2022-393339</meta:user-defined>
    <meta:user-defined meta:name="OVERHEIDop.versieInformatie"/>
  </office:meta>
</office:document-meta>
</file>