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in speeltuin Zuidwest, De Bazelstraat Leiden, [LDN01O06232]Straatnaam Leiden O 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0752</text:p>
            <text:p text:style-name="common-al">Ingekomen: 30-08-2022 00:00</text:p>
            <text:p text:style-name="common-al">Locatie: De Bazelstraat Leiden, [LDN01O06232]Straatnaam Leiden O 623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0752" xlink:type="simple">publicatiesomgevingsvergunningen@leiden.nl</text:a> de volgende gegevens:</text:p>
            <text:p text:style-name="common-al">-het kenmerk van de aanvraag: Z/22/3430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3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0752</meta:user-defined>
    <meta:user-defined meta:name="DCTERMS.abstract">kappen boom in speeltuin Zuidwest</meta:user-defined>
    <dc:language>nl</dc:language>
    <meta:user-defined meta:name="OVERHEIDop.locatietype/OVERHEIDop.gebiedsmarkering">Punt</meta:user-defined>
    <meta:user-defined meta:name="DC.title">Aanvraag omgevingsvergunning, kappen boom in speeltuin Zuidwest, De Bazelstraat Leiden, [LDN01O06232]Straatnaam Leiden O 6232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949_7219477_16618482...|exb-2022-49021</meta:user-defined>
    <meta:user-defined meta:name="OVERHEIDop.externeBijlage">LEIDEN_202208_GFO_ZAKEN_793949_7219477_16618483...|exb-2022-49022</meta:user-defined>
    <meta:user-defined meta:name="OVERHEIDop.externeBijlage">LEIDEN_202208_GFO_ZAKEN_793949_7219477_16618483...|exb-2022-49023</meta:user-defined>
    <meta:user-defined meta:name="OVERHEIDop.publicationIssue">393338</meta:user-defined>
    <meta:user-defined meta:name="OVERHEIDop.GmbID/DC.identifier">gmb-2022-393338</meta:user-defined>
    <meta:user-defined meta:name="OVERHEIDop.versieInformatie"/>
  </office:meta>
</office:document-meta>
</file>