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rpsstraat 16A in Hummelo,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juni 2022 is een melding ingediend voor het starten van een inrichting aan de Dorpsstraat 16A in Hummelo. De melding is geregistreerd onder kenmerk 1876105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3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orpsstraat 16A in Hummelo, het starten van een inrichting</meta:user-defined>
    <meta:user-defined meta:name="DCTERMS.W3CDTF/DCTERMS.available">2022-09-01</meta:user-defined>
    <meta:user-defined meta:name="DCTERMS.W3CDTF/OVERHEIDop.jaargang">2022</meta:user-defined>
    <meta:user-defined meta:name="OVERHEIDop.externeBijlage">besluit|exb-2022-49019</meta:user-defined>
    <meta:user-defined meta:name="OVERHEIDop.publicationIssue">393336</meta:user-defined>
    <meta:user-defined meta:name="OVERHEIDop.GmbID/DC.identifier">gmb-2022-393336</meta:user-defined>
    <meta:user-defined meta:name="OVERHEIDop.versieInformatie"/>
  </office:meta>
</office:document-meta>
</file>