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werkzaamheden d.m.v. het verkopen van e-bikes en het plaatsen van een laadpaal, Schoolstraat 6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60 Moergestel</text:span>, het uitbreiden van werkzaamheden d.m.v. het verkopen van e-bikes en het plaatsen van een laadpaal. Dossiernummer 2022-0069, ingediend op 13-01-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33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werkzaamheden d.m.v. het verkopen van e-bikes en het plaatsen van een laadpaal, Schoolstraat 60 Moergestel</meta:user-defined>
    <meta:user-defined meta:name="DCTERMS.W3CDTF/DCTERMS.available">2022-02-02</meta:user-defined>
    <meta:user-defined meta:name="DCTERMS.W3CDTF/OVERHEIDop.jaargang">2022</meta:user-defined>
    <meta:user-defined meta:name="OVERHEIDop.publicationIssue">39332</meta:user-defined>
    <meta:user-defined meta:name="OVERHEIDop.GmbID/DC.identifier">gmb-2022-39332</meta:user-defined>
    <meta:user-defined meta:name="OVERHEIDop.versieInformatie"/>
  </office:meta>
</office:document-meta>
</file>