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Joosterweg 5, 6051 HE te Maasbracht / Maasgouw / verzonden 23 augustus 2022 / het tijdelijk vestigen van een podotherape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3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t Joosterweg 5, 6051 HE te Maasbracht / Maasgouw / verzonden 23 augustus 2022 / het tijdelijk vestigen van een podotherapeut</meta:user-defined>
    <meta:user-defined meta:name="DCTERMS.W3CDTF/DCTERMS.available">2022-09-01</meta:user-defined>
    <meta:user-defined meta:name="DCTERMS.W3CDTF/OVERHEIDop.jaargang">2022</meta:user-defined>
    <meta:user-defined meta:name="OVERHEIDop.publicationIssue">393315</meta:user-defined>
    <meta:user-defined meta:name="OVERHEIDop.GmbID/DC.identifier">gmb-2022-393315</meta:user-defined>
    <meta:user-defined meta:name="OVERHEIDop.versieInformatie"/>
  </office:meta>
</office:document-meta>
</file>