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NEMEN TOT VERKOOP BLOK A VELD 6-11 SCHUYTGRAA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heeft het voornemen het perceel kadastraal bekend gemeente Arnhem, sectie AF, gedeeltelijk nummer 0077 en gedeeltelijk nummer 0082 groot, ca 2.023 m2 te verkopen aan Stichting Vivare. Het perceel is gelegen in blok A van het veld 6-11 te Schuytgraaf. Op deze locatie staat een ontwikkeling gepland van minimaal 52 sociale huurwoningen. Tenminste 37 woningen hebben een maximale aanvangshuur onder de aftoppingsgrens en dienen minimaal 10 jaar als zodanig in stand te worden gehouden. De overige sociale huurwoningen hebben een maximale aanvangshuur onder de liberalisatiegrens en dienen minimaal 10 jaar als zodanig in stand te worden gehouden. </text:p>
            <text:p text:style-name="al"/>
            <text:p text:style-name="al">Vanwege de doelgroep, de gevraagde kwaliteit en het aantal huurwoningen onder de liberalisatiegrens en aftoppingsgrens gaat de gemeente met Vivare, als toegelaten instelling, deze ontwikkeling uitvoeren.</text:p>
            <text:p text:style-name="al"/>
            <text:p text:style-name="al">Als u het niet eens bent met dit voornemen stuurt u dan uiterlijk 7 kalenderdagen na publicatie een gemotiveerd bericht aan Vastgoedpublicaties@arnhem.nl onder vermelding van “Reactie op voornemen tot aangaan overeenkomst blok A veld 6-11 Schuytgraaf”.</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Vivare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331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1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1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N.v.t.</meta:user-defined>
    <meta:user-defined meta:name="DCTERMS.alternative">VOORNEMEN TOT VERKOOP BLOK A VELD 6-11 SCHUYTGRAAF</meta:user-defined>
    <dc:language>nl</dc:language>
    <meta:user-defined meta:name="OVERHEIDop.locatietype/OVERHEIDop.gebiedsmarkering">Wijk</meta:user-defined>
    <meta:user-defined meta:name="DC.title">VOORNEMEN TOT VERKOOP BLOK A VELD 6-11 SCHUYTGRAAF</meta:user-defined>
    <meta:user-defined meta:name="DCTERMS.W3CDTF/DCTERMS.available">2022-09-01</meta:user-defined>
    <meta:user-defined meta:name="DCTERMS.W3CDTF/OVERHEIDop.jaargang">2022</meta:user-defined>
    <meta:user-defined meta:name="OVERHEIDop.publicationIssue">393312</meta:user-defined>
    <meta:user-defined meta:name="OVERHEIDop.GmbID/DC.identifier">gmb-2022-393312</meta:user-defined>
    <meta:user-defined meta:name="OVERHEIDop.versieInformatie"/>
  </office:meta>
</office:document-meta>
</file>